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95a0c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95a0c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b56d0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b56d0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0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officeooo:rsid="0134ebaa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134ebaa" style:font-weight-asian="bold" style:font-weight-complex="bold"/>
    </style:style>
    <style:style style:name="T9" style:family="text">
      <style:text-properties fo:color="#000000" loext:opacity="100%" fo:font-weight="bold" officeooo:rsid="012c4289" style:font-weight-asian="bold" style:font-weight-complex="bold"/>
    </style:style>
    <style:style style:name="T10" style:family="text">
      <style:text-properties fo:color="#000000" loext:opacity="100%" fo:font-weight="bold" officeooo:rsid="013773a4" style:font-weight-asian="bold" style:font-weight-complex="bold"/>
    </style:style>
    <style:style style:name="T11" style:family="text">
      <style:text-properties fo:color="#000000" loext:opacity="100%" fo:font-weight="bold" officeooo:rsid="01098600" style:font-weight-asian="bold" style:font-weight-complex="bold"/>
    </style:style>
    <style:style style:name="T12" style:family="text">
      <style:text-properties fo:color="#000000" loext:opacity="100%" fo:font-weight="bold" officeooo:rsid="015dd935" style:font-weight-asian="bold" style:font-weight-complex="bold"/>
    </style:style>
    <style:style style:name="T1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483dcc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13c99bc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18" style:family="text">
      <style:text-properties officeooo:rsid="007e6ae0"/>
    </style:style>
    <style:style style:name="T19" style:family="text">
      <style:text-properties officeooo:rsid="01526a85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15b56d0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/>
    </style:style>
    <style:style style:name="T23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1249b8e" style:font-style-asian="normal" style:font-weight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/>
    </style:style>
    <style:style style:name="T26" style:family="text">
      <style:text-properties fo:font-style="normal" fo:font-weight="bold" officeooo:rsid="002db555" style:font-style-asian="normal" style:font-weight-asian="bold" style:font-style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14211f6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1526a85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146ba3d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1595a0c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12f5d9e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15b56d0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fo:font-weight="bold" officeooo:rsid="015d4164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none" fo:font-weight="bold" officeooo:rsid="013b1f21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bold" officeooo:rsid="015b56d0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none" fo:font-weight="bold" officeooo:rsid="0156b046" style:font-style-asian="normal" style:font-weight-asian="bold" style:font-style-complex="normal" style:font-weight-complex="bold"/>
    </style:style>
    <style:style style:name="T44" style:family="text">
      <style:text-properties officeooo:rsid="0156b046"/>
    </style:style>
    <style:style style:name="T45" style:family="text">
      <style:text-properties officeooo:rsid="015b56d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6"><text:span text:style-name="T22">La Comisión de Seguridad</text:span><text:span text:style-name="T26"> </text:span><text:span text:style-name="T23">Pública</text:span><text:span text:style-name="T25"> </text:span><text:span text:style-name="T22">ha considerado el </text:span><text:span text:style-name="T24">P</text:span><text:span text:style-name="T22">royecto de</text:span><text:span text:style-name="T27"> </text:span><text:span text:style-name="T28">Comunicación</text:span><text:span text:style-name="T29"> </text:span><text:span text:style-name="T39">4</text:span><text:span text:style-name="T40">9</text:span><text:span text:style-name="T41">9</text:span><text:span text:style-name="T42">38</text:span><text:span text:style-name="T39"> CD – </text:span><text:span text:style-name="T43">ARI - EVOLUCIÓN</text:span><text:span text:style-name="T29"> </text:span><text:span text:style-name="T30">de</text:span><text:span text:style-name="T31">l diputad</text:span><text:span text:style-name="T32">o</text:span><text:span text:style-name="T31"> </text:span><text:span text:style-name="T33">Julierac Pinasco</text:span><text:span text:style-name="T34"> </text:span><text:span text:style-name="T35">p</text:span><text:span text:style-name="T36">or el cual se solicita disponga informar sobre distintos aspectos </text:span><text:span text:style-name="T37">en relación</text:span><text:span text:style-name="T36"> </text:span><text:span text:style-name="T37">a </text:span><text:span text:style-name="T36">la </text:span><text:span text:style-name="T37">nueva Alcaldía Las Flores en la ciudad de Santa Fe y a su estado edilicio</text:span><text:span text:style-name="T36">;</text:span><text:span text:style-name="T31"> </text:span><text:span text:style-name="T38">y </text:span><text:span text:style-name="T13">por las razones expuestas en los fundamentos y las que podrá dar el miembro informante, esta Comisión aconseja la aprobación del </text:span><text:span text:style-name="T14">siguiente </text:span><text:span text:style-name="T13">texto </text:span><text:span text:style-name="T15">co</text:span><text:span text:style-name="T16">n</text:span><text:span text:style-name="T14"> modificaciones</text:span><text:span text:style-name="T13">:</text:span></text:p>
      <text:p text:style-name="P13"/>
      <text:p text:style-name="P10">PR<text:span text:style-name="T18">OYECTO DE COMUNICACIÓN</text:span></text:p>
      <text:p text:style-name="P11"/>
      <text:p text:style-name="P18"><text:span text:style-name="T17">La C</text:span><text:span text:style-name="T20">ámara de Diputados de la Provincia vería con agrado que el Poder Ejecutivo, por intermedio del organismo que corresponda, informe en relaci</text:span>ón <text:span text:style-name="T37">a </text:span><text:span text:style-name="T36">la </text:span><text:span text:style-name="T37">nueva Alcaldía Las Flores en la ciudad de Santa Fe y a su estado edilicio</text:span><text:span text:style-name="T20">, lo siguiente:</text:span></text:p>
      <text:p text:style-name="P15"><text:span text:style-name="T20">a) </text:span><text:span text:style-name="T21">en qué porcentaje se excedió el presupuesto original licitado</text:span>;</text:p>
      <text:p text:style-name="P15"><text:span text:style-name="T45">b</text:span><text:span text:style-name="T19">) </text:span><text:span text:style-name="T45">se realizó un exhaustivo relevamiento del estado de la obra al ser recepcionada</text:span>;</text:p>
      <text:p text:style-name="P17"><text:span text:style-name="T45">c</text:span><text:span text:style-name="T44">) </text:span><text:span text:style-name="T45">copia del certificado de recepción definitivo</text:span>; <text:span text:style-name="T45">y,</text:span> </text:p>
      <text:p text:style-name="P19"><text:span text:style-name="T44">d</text:span><text:span text:style-name="T19">)</text:span> <text:span text:style-name="T45">si durante las últimas lluvias producidas, se vieron filtraciones de aguas al interior de las unidades.</text:span></text:p>
      <text:p text:style-name="P15"/>
      <text:p text:style-name="P14"/>
      <text:list text:style-name="L1">
        <text:list-header>
          <text:p text:style-name="P21"><text:span text:style-name="T5">S</text:span><text:span text:style-name="T4">ala de Comisión </text:span><text:span text:style-name="T6">mixta</text:span><text:span text:style-name="T7">, </text:span><text:span text:style-name="T8">miércoles</text:span><text:span text:style-name="T7"> </text:span><text:span text:style-name="T12">23</text:span><text:span text:style-name="T9"> </text:span><text:span text:style-name="T8">de </text:span><text:span text:style-name="T12">noviem</text:span><text:span text:style-name="T10">bre</text:span><text:span text:style-name="T8"> de </text:span><text:span text:style-name="T11">2022</text:span><text:span text:style-name="T7">.</text:span></text:p>
        </text:list-header>
      </text:list>
      <text:p text:style-name="P8"/>
      <text:p text:style-name="P9">FIRMANTES: CÁNDIDO – FLORITO – ARGAÑARAZ – BASILE – GRANATA - JULIERAC PINASC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50M8S</meta:editing-duration>
    <meta:editing-cycles>119</meta:editing-cycles>
    <meta:generator>LibreOffice/7.4.2.3$Linux_X86_64 LibreOffice_project/40$Build-3</meta:generator>
    <dc:date>2022-11-23T14:45:04.569767079</dc:date>
    <meta:print-date>2022-11-23T11:45:28.087487772</meta:print-date>
    <meta:document-statistic meta:table-count="0" meta:image-count="1" meta:object-count="0" meta:page-count="1" meta:paragraph-count="15" meta:word-count="252" meta:character-count="1581" meta:non-whitespace-character-count="1337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